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8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3.250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Object 2" svg:x="2in" svg:y="0.025in" svg:width="2.54167in" svg:height="1.275in" style:rel-width="scale" style:rel-height="scale">
              <draw:object-ole draw:class-id="0003000A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Object 1" svg:x="0.15833in" svg:y="0.04167in" svg:width="0in" svg:height="1.1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8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ABRIL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BANCO CONTA MOVIMENTO</text:p>
          </table:table-cell>
          <table:table-cell office:value-type="float" office:value="9962708.5999999996" table:style-name="ce29">
            <text:p><text:s/>9.962.708,6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234-2 - AG 1241 - 3229-5 E <text:s/>584795 - PROVISÕES 3%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234-2 - AG. 1241 - 3229-6 - AG. 03600 - 5845795 <text:s/>- C/C 3266-0CUSTEIO</text:p>
          </table:table-cell>
          <table:table-cell office:value-type="float" office:value="14469967.6" table:formula="of:=1565.4+14468402.2" table:style-name="ce27">
            <text:p>14.469.967,6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office:value-type="float" office:value="1600.54" table:style-name="ce31">
            <text:p>1.600,5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4434276.739999998" table:formula="of:=SUM([.C31:.C35])" table:style-name="ce33">
            <text:p>24.434.276,7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1953716.309999999" table:style-name="ce27">
            <text:p>21.953.716,3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37727.040000000001" table:style-name="ce39">
            <text:p><text:s/>37.727,0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840480.54" table:style-name="ce27">
            <text:p>-1.840.480,5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0150962.809999999" table:formula="of:=SUM([.C39:.C43])" table:style-name="ce40">
            <text:p><text:s/>20.150.962,8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23944276.68" table:style-name="ce43">
            <text:p><text:s/>23.944.276,6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23944276.68" table:formula="of:=SUM([.C47:.C48])" table:style-name="ce44">
            <text:p><text:s/>23.944.276,6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35587166.600000001" table:style-name="ce45">
            <text:p><text:s/>35.587.166,6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35587166.600000001" table:formula="of:=SUM([.C52])" table:style-name="ce47">
            <text:p><text:s/>35.587.166,6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style-name="ce1"/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style-name="ce1"/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35587166.600000001" table:formula="of:=[.C53]+[.C56]" table:style-name="ce50">
            <text:p><text:s/>35.587.166,60<text:s/></text:p>
          </table:table-cell>
          <table:table-cell table:style-name="ce1"/>
          <table:table-cell table:style-name="ce51"/>
          <table:table-cell table:style-name="ce49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3" table:style-name="ce1"/>
          <table:table-cell table:number-columns-repeated="2" table:style-name="ce49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table:style-name="ce51"/>
          <table:table-cell table:style-name="ce49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0">
            <text:p>5. 1 - PAGAMENTOS REALIZADOS - CUSTEIO</text:p>
          </table:table-cell>
          <table:covered-table-cell/>
          <table:table-cell table:style-name="ce1"/>
          <table:table-cell table:style-name="ce52"/>
          <table:table-cell table:style-name="ce4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3">
            <text:p>5.1.1 PESSOAL</text:p>
          </table:table-cell>
          <table:table-cell office:value-type="float" office:value="4566867.63" table:style-name="ce43">
            <text:p><text:s/>4.566.867,63<text:s/></text:p>
          </table:table-cell>
          <table:table-cell table:style-name="ce2"/>
          <table:table-cell table:style-name="ce52"/>
          <table:table-cell table:style-name="ce4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2 SERVIÇOS (P.J -Médicos e P.J. Admnistrativas)</text:p>
          </table:table-cell>
          <table:table-cell office:value-type="float" office:value="8884131.6400000006" table:style-name="ce39">
            <text:p><text:s/>8.884.131,64<text:s/></text:p>
          </table:table-cell>
          <table:table-cell table:style-name="ce2"/>
          <table:table-cell table:number-columns-repeated="2" table:style-name="ce4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3 MATERIAIS E INSUMOS (MAT.MED + MEDICAMENTOS)</text:p>
          </table:table-cell>
          <table:table-cell office:value-type="float" office:value="3527796.92" table:style-name="ce27">
            <text:p>3.527.796,92<text:s/></text:p>
          </table:table-cell>
          <table:table-cell table:style-name="ce2"/>
          <table:table-cell table:number-columns-repeated="2" table:style-name="ce4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2" table:style-name="ce4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5 TRIBUTOS, IMPOSTOS, TAXAS E CONTRIBUIÇÕES</text:p>
          </table:table-cell>
          <table:table-cell office:value-type="float" office:value="4837.4999999999991" table:style-name="ce39">
            <text:p><text:s/>4.837,5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;1;6 ENCARGOS SOCIAIS</text:p>
          </table:table-cell>
          <table:table-cell office:value-type="float" office:value="137748.04999999999" table:style-name="ce39">
            <text:p><text:s/>137.748,0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7 DEPESAS ADMINISTRATIVAS<text:s text:c="2"/></text:p>
          </table:table-cell>
          <table:table-cell office:value-type="float" office:value="304748.16000000003" table:style-name="ce27">
            <text:p>304.748,1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5.1.8 OUTROS <text:s/>( MATERIAIS DIVERSOS)</text:p>
          </table:table-cell>
          <table:table-cell office:value-type="float" office:value="533836.68000000005" table:style-name="ce27">
            <text:p>533.836,68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7">
            <text:p>TOTAL DE PAGAMENTOS - CUSTEIO 5 = (5.1.1 + 5.1.2 + 5.1.3 + 5.1.4 + 5.1.5 + 5.1.6 + 5.1.7 + 5.1.8 )</text:p>
          </table:table-cell>
          <table:table-cell office:value-type="float" office:value="17959966.579999998" table:formula="of:=SUM([.C61:.C68])" table:style-name="ce44">
            <text:p><text:s/>17.959.966,5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5.2.4 RATEIO DE <text:s/>3%, DE DESPESAS - ART 7º DA LEI 15.503/2005</text:p>
          </table:table-cell>
          <table:table-cell office:value-type="float" office:value="20642.580000000002" table:style-name="ce27">
            <text:p>20.642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TOTAL DE PAGAMENTOS - CUSTEIO 5.2 = (5.2.1 + 5.2.2 + 5.2.3 + 5.2.4 <text:s/>)</text:p>
          </table:table-cell>
          <table:table-cell office:value-type="float" office:value="20642.580000000002" table:formula="of:=SUM([.C71:.C74])" table:style-name="ce59">
            <text:p>20.642,58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0">
            <text:p>TOTAL DOS PAGAMENTOS (5 = (5.1 + 5.2 )<text:s/></text:p>
          </table:table-cell>
          <table:table-cell office:value-type="float" office:value="17980609.159999996" table:formula="of:=[.C69]+[.C75]" table:style-name="ce44">
            <text:p><text:s/>17.980.609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2 <text:s/>CEF - AG 1241 - 3234-2 <text:s/>- AG 1241 - 3229-6 - <text:s text:c="2"/>AG 03600 - 5845795 - BANCO CONTA MOVIMENTO</text:p>
          </table:table-cell>
          <table:table-cell office:value-type="float" office:value="452445.29" table:style-name="ce29">
            <text:p><text:s/>452.445,29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3 <text:s/>CEF - Aplicação Financeira - AG 1241 - 3234-2 - AG. 1241 - 3229-6 - AG. 03600 - 5845795 <text:s/>- C/C 3299-0CUSTEIO</text:p>
          </table:table-cell>
          <table:table-cell office:value-type="float" office:value="26152185.100000001" table:formula="of:=0.51+26152184.59" table:style-name="ce29">
            <text:p><text:s/>26.152.185,1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SALDO BANCÁRIO FINAL 7 = (7.1 + 7.2 + 7.3 )</text:p>
          </table:table-cell>
          <table:table-cell office:value-type="float" office:value="26604630.390000001" table:formula="of:=SUM([.C82:.C85])" table:style-name="ce66">
            <text:p><text:s/>26.604.630,39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1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TOTAL DAS GLOSAS 8 = (8.1 + 8.2 + 8.3 )</text:p>
          </table:table-cell>
          <table:table-cell office:value-type="float" office:value="0" table:formula="of:=SUM([.C88:.C90])" table:style-name="ce6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8">
            <text:p>Notas Explicativas:</text:p>
          </table:table-cell>
          <table:table-cell table:style-name="ce69"/>
          <table:table-cell table:number-columns-repeated="16381" table:style-name="ce1"/>
        </table:table-row>
        <table:table-row table:style-name="ro16">
          <table:table-cell table:style-name="ce1"/>
          <table:table-cell table:style-name="ce70"/>
          <table:table-cell table:style-name="ce71"/>
          <table:table-cell table:number-columns-repeated="16381" table:style-name="ce1"/>
        </table:table-row>
        <table:table-row table:style-name="ro9">
          <table:table-cell table:style-name="ce1"/>
          <table:table-cell table:style-name="ce72"/>
          <table:table-cell table:style-name="ce73"/>
          <table:table-cell table:style-name="ce7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6"/>
          <table:table-cell table:style-name="ce77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2:39:30Z</dc:date>
    <meta:print-date>2022-07-31T12:38:16Z</meta:print-date>
    <meta:editing-cycles>12</meta:editing-cycles>
    <meta:editing-duration>PT2744S</meta:editing-duration>
  </office:meta>
</office:document-meta>
</file>