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"/>
    <style:style style:name="ce5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V_237_rgula" style:data-style-name="N39"/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4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3.483166666666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>
            <draw:frame draw:z-index="3" draw:id="id2" draw:style-name="a2" draw:name="Object 2" svg:x="2.35in" svg:y="0.2in" svg:width="2.54167in" svg:height="1.275in" style:rel-width="scale" style:rel-height="scale">
              <draw:object-ole draw:class-id="D3E34B21-9D75-101A-8C3D-00AA001A1652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>
            <draw:frame draw:z-index="2" draw:id="id1" draw:style-name="a1" draw:name="Object 1" svg:x="0.15833in" svg:y="0.06667in" svg:width="0in" svg:height="1.24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7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8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.529.3964/0001 - 57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4">
            <text:p>HOSPITAL DE URGÊNCIAS DE GOIÁS DR. VALDEMIRO CRUZ <text:s/>HUGO</text:p>
          </table:table-cell>
          <table:table-cell table:number-columns-repeated="4" table:style-name="ce11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6-41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office:value-type="string" table:style-name="ce14">
            <text:p><text:s/>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7">
            <text:p>Nº 39/2022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string" table:style-name="ce18">
            <text:p>180 DIAS<text:s/>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1953716.309999999" table:style-name="ce19">
            <text:p>R$ 21.953.716,31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20">
            <text:p>MÊS/ANO:</text:p>
          </table:table-cell>
          <table:table-cell office:value-type="string" table:style-name="ce21">
            <text:p>FEVEREIRO/2022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20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2">
            <text:p>*Todos os campos são de preenchimento obrigatório</text:p>
          </table:table-cell>
          <table:table-cell table:style-name="ce23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4">
            <text:p>RELATÓRIO FINANCEIRO MENSAL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5">
            <text:p>1 - SALDO BANCÁRIO ANTERIOR</text:p>
          </table:table-cell>
          <table:table-cell table:style-name="ce26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1 CAIXA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 CEF - AG 1241 - 3234-2 <text:s/>- 1241 - 3229-9 R <text:s/>584795 - BANCO CONTA MOVIMENTO</text:p>
          </table:table-cell>
          <table:table-cell office:value-type="float" office:value="20456889.420000006" table:style-name="ce30">
            <text:p><text:s/>20.456.889,4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1 Aplicação Financeiras - CEF - AG 1241 - 3234- 1241 - 3229-5 E <text:s/>584795 - PROVISÕES 3% - CUSTEIO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2 CEF - Aplicação Financeira - AG 1241 - 3234-2 - 1241 - 3229-6 -E - 5845795 <text:s/>- CUSTEIO</text:p>
          </table:table-cell>
          <table:table-cell office:value-type="float" office:value="2856807.84" table:style-name="ce30">
            <text:p><text:s/>2.856.807,8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 AG 1241 - 3234-2 - 1241 - 3229-6 E <text:s/>584595 - INVESTIMENTO</text:p>
          </table:table-cell>
          <table:table-cell office:value-type="float" office:value="1637.07" table:style-name="ce32">
            <text:p>1.637,0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23315334.330000006" table:formula="of:=SUM([.C31:.C35])" table:style-name="ce34">
            <text:p>23.315.334,33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234-2 <text:s/>-1241 - 3229-6 <text:s/>E 5845795 <text:s/>BANCO CONTA MOVIMENTO</text:p>
          </table:table-cell>
          <table:table-cell office:value-type="float" office:value="15576684.41" table:style-name="ce28">
            <text:p>15.576.684,4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234-2 -1241 - 3229-6 E 5845795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9">
            <text:p>2.3 - RENDIMENTOS SOBRE APLICAÇÕES FINANCEIRAS <text:s/>- CUSTEIO - AG1241 - 3234-2 -1241 - 3229-6 E 5845795</text:p>
          </table:table-cell>
          <table:table-cell office:value-type="float" office:value="42413.71" table:style-name="ce40">
            <text:p><text:s/>42.413,71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8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8">
            <text:p>2.5 - OUTRAS ENTRADAS - TRANSFERÊNCIAS ENTRE CONTAS <text:s/>POLICLÍNICA POSSE/GO</text:p>
          </table:table-cell>
          <table:table-cell office:value-type="float" office:value="0.63" table:style-name="ce28">
            <text:p>0,6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15619098.750000002" table:formula="of:=SUM([.C39:.C43])" table:style-name="ce41">
            <text:p><text:s/>15.619.098,7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2">
            <text:p>3 - RESGATE DE APPLICAÇÕES FINANCEIRAS</text:p>
          </table:table-cell>
          <table:table-cell table:style-name="ce43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1 - RESGATE DE APLICAÇAO FINANCEIRA - <text:s/>CUSTEIO - AG 1241 - 3234-2 , 1241 - 3229-6 E <text:s/>5845795</text:p>
          </table:table-cell>
          <table:table-cell office:value-type="float" office:value="3897100.55" table:style-name="ce44">
            <text:p><text:s/>3.897.100,55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8">
            <text:p>3.2 - RESGATE DE AOLICAÇAO FINANCEIRA - INVESTIMENTO -AG 1241 - 3234-2 , 1241 - 3229-6 E <text:s/>5845795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3897100.55" table:formula="of:=SUM([.C47:.C48])" table:style-name="ce45">
            <text:p><text:s/>3.897.100,5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2">
            <text:p>4 - APLICAÇÕES FINANCEIRAS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234-2 , 1241 - 3229-6 E 5845795</text:p>
          </table:table-cell>
          <table:table-cell office:value-type="float" office:value="24960000" table:style-name="ce46">
            <text:p><text:s/>24.96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7">
            <text:p>TOTAL APLICAÇÃO FINANCEIRA - CUSTEIO</text:p>
          </table:table-cell>
          <table:table-cell office:value-type="float" office:value="24960000" table:formula="of:=SUM([.C52])" table:style-name="ce48">
            <text:p><text:s/>24.960.000,00<text:s/>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234-2, 1241 - 3229-6 <text:s/>E 5845795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7">
            <text:p>TOTAL APLICAÇÃO FINANCEIRA - INVESTIMENTO</text:p>
          </table:table-cell>
          <table:table-cell office:value-type="float" office:value="0" table:formula="of:=SUM([.C55])" table:style-name="ce48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24960000" table:formula="of:=[.C53]+[.C56]" table:style-name="ce50">
            <text:p><text:s/>24.960.000,00<text:s/></text:p>
          </table:table-cell>
          <table:table-cell table:style-name="ce1"/>
          <table:table-cell table:style-name="ce51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42">
            <text:p>5 - SAÍDAS DE RECURSOS FINANCEIROS</text:p>
          </table:table-cell>
          <table:table-cell table:style-name="ce43"/>
          <table:table-cell table:style-name="ce2"/>
          <table:table-cell table:style-name="ce51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9">
            <text:p>5. 1 - PAGAMENTOS REALIZADOS - CUSTEIO</text:p>
          </table:table-cell>
          <table:covered-table-cell/>
          <table:table-cell table:style-name="ce1"/>
          <table:table-cell table:style-name="ce4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2">
            <text:p>5.1.1 PESSOAL</text:p>
          </table:table-cell>
          <table:table-cell office:value-type="float" office:value="2612081.1100000059" table:style-name="ce44">
            <text:p><text:s/>2.612.081,11<text:s/></text:p>
          </table:table-cell>
          <table:table-cell table:style-name="ce2"/>
          <table:table-cell table:style-name="ce4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3">
            <text:p>5.1.2 SERVIÇOS (P.J -Médicos e P.J. Admnistrativas)</text:p>
          </table:table-cell>
          <table:table-cell office:value-type="float" office:value="4989091.4600000009" table:style-name="ce40">
            <text:p><text:s/>4.989.091,4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3 MATERIAIS E INSUMOS (MAT.MED + MEDICAMENTOS)</text:p>
          </table:table-cell>
          <table:table-cell office:value-type="float" office:value="3024486.16" table:style-name="ce28">
            <text:p>3.024.486,1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4 BLOQUEIO JUDICIAL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5 TRIBUTOS, IMPOSTOS, TAXAS E CONTRIBUIÇÕES</text:p>
          </table:table-cell>
          <table:table-cell office:value-type="float" office:value="2254.8199999999965" table:style-name="ce40">
            <text:p><text:s/>2.254,8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;1;6 ENCARGOS SOCIAIS</text:p>
          </table:table-cell>
          <table:table-cell office:value-type="float" office:value="1377687.96" table:style-name="ce40">
            <text:p><text:s/>1.377.687,9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7 DEPESAS ADMINISTRATIVAS<text:s text:c="2"/></text:p>
          </table:table-cell>
          <table:table-cell office:value-type="float" office:value="248163.53" table:style-name="ce28">
            <text:p>248.163,5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5">
            <text:p>5.1.8 OUTROS <text:s/>( MATERIAIS DIVERSOS)</text:p>
          </table:table-cell>
          <table:table-cell office:value-type="float" office:value="1206633.3799999999" table:style-name="ce28">
            <text:p>1.206.633,38<text:s/></text:p>
          </table:table-cell>
          <table:table-cell table:style-name="ce2"/>
          <table:table-cell table:style-name="ce4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6">
            <text:p>TOTAL DE PAGAMENTOS - CUSTEIO 5 = (5.1.1 + 5.1.2 + 5.1.3 + 5.1.4 + 5.1.5 + 5.1.6 + 5.1.7 + 5.1.8 )</text:p>
          </table:table-cell>
          <table:table-cell office:value-type="float" office:value="13460398.420000009" table:formula="of:=SUM([.C61:.C68])" table:style-name="ce45">
            <text:p><text:s/>13.460.398,42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1 AQUISIÇÃO DE BENS (EQUIPAMENTOS MOBILIÁRIOS)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2 AQUISIÇÃO DE BENS IMOBILIZADOS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3 AQUISIÇÃO DIREITO DE USO SOFTWARE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7">
            <text:p>5.2.4 RATEIO DE <text:s/>3%, DE DESPESAS - ART 7º DA LEI 15.503/2005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E PAGAMENTOS - CUSTEIO 5.2 = (5.2.1 + 5.2.2 + 5.2.3 + 5.2.4 <text:s/>)</text:p>
          </table:table-cell>
          <table:table-cell office:value-type="float" office:value="0" table:formula="of:=SUM([.C71:.C74])" table:style-name="ce58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9">
            <text:p>TOTAL DOS PAGAMENTOS (5 = (5.1 + 5.2 )<text:s/></text:p>
          </table:table-cell>
          <table:table-cell office:value-type="float" office:value="13460398.420000009" table:formula="of:=[.C69]+[.C75]" table:style-name="ce45">
            <text:p><text:s/>13.460.398,4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5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5">
            <text:p>7 - SALDO FINAL BANCÁRIO EM 31/01/2022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7.1 <text:s/>CAIXA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7.2 <text:s/>BANCO CONTA MOVIMENTO - AG 1241 - 3234-2, 1241 - 3229-6 <text:s/>E 5845795</text:p>
          </table:table-cell>
          <table:table-cell office:value-type="float" office:value="1510276.59" table:formula="of:=1510276.59" table:style-name="ce30">
            <text:p><text:s/>1.510.276,59<text:s/>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7.3 <text:s/>BANCO <text:s/>APLICAÇÕES FINANCEIRAS - CUSTEIO - AG 1241 - 3234-2, 1241 - 3229-6 <text:s/>E 584579529-6</text:p>
          </table:table-cell>
          <table:table-cell office:value-type="float" office:value="23962157.530000001" table:style-name="ce30">
            <text:p><text:s/>23.962.157,53<text:s/>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7.4 <text:s/>BANCO <text:s/>APLICAÇÕES FINANCEIRAS - INVESTIMENTO - <text:s/>AG 1241 -3234-2, 1241 - 3229-6 <text:s/>E 5845795</text:p>
          </table:table-cell>
          <table:table-cell office:value-type="float" office:value="1600.54" table:style-name="ce28">
            <text:p>1.600,5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SALDO BANCÁRIO FINAL 7 = (7.1 + 7.2 + 7.3 )</text:p>
          </table:table-cell>
          <table:table-cell office:value-type="float" office:value="25474034.66" table:formula="of:=SUM([.C82:.C85])" table:style-name="ce65">
            <text:p><text:s/>25.474.034,66<text:s/>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5">
            <text:p>78- INFORMAÇÕES COMPLEMENTARES - GLOSA</text:p>
          </table:table-cell>
          <table:table-cell table:style-name="ce60"/>
          <table:table-cell table:style-name="ce1"/>
          <table:table-cell table:style-name="ce4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1 - GLOSA SERVIDORES - CEDIDOS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8.2 - GLOSA NÃO CUMPRIMENTO DAS METAS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8.3 - OUTRAS (ENERGIA + VIGILÂNCIA ARMADA)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TOTAL DAS GLOSAS 8 = (8.1 + 8.2 + 8.3 )</text:p>
          </table:table-cell>
          <table:table-cell office:value-type="float" office:value="0" table:formula="of:=SUM([.C88:.C90])" table:style-name="ce66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7">
            <text:p>Notas Explicativas:</text:p>
          </table:table-cell>
          <table:table-cell table:style-name="ce68"/>
          <table:table-cell table:number-columns-repeated="16381" table:style-name="ce1"/>
        </table:table-row>
        <table:table-row table:style-name="ro16">
          <table:table-cell table:style-name="ce1"/>
          <table:table-cell table:style-name="ce69"/>
          <table:table-cell table:style-name="ce70"/>
          <table:table-cell table:number-columns-repeated="16381" table:style-name="ce1"/>
        </table:table-row>
        <table:table-row table:style-name="ro9">
          <table:table-cell table:style-name="ce1"/>
          <table:table-cell table:style-name="ce71"/>
          <table:table-cell table:style-name="ce72"/>
          <table:table-cell table:style-name="ce7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4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5"/>
          <table:table-cell table:style-name="ce76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7-31T12:36:11Z</dc:date>
    <meta:print-date>2022-07-02T21:25:14Z</meta:print-date>
    <meta:editing-cycles>12</meta:editing-cycles>
    <meta:editing-duration>PT2744S</meta:editing-duration>
  </office:meta>
</office:document-meta>
</file>