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6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3.2715cm"/>
    </style:style>
    <style:style style:name="co4" style:family="table-column">
      <style:table-column-properties fo:break-before="auto" style:column-width="10.731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Object 2" svg:x="2in" svg:y="0.025in" svg:width="2.54167in" svg:height="1.275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8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.529.3964/0001 - 5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8">
          <table:table-cell table:style-name="ce17"/>
          <table:table-cell office:value-type="string" table:style-name="ce18">
            <text:p>NOME DA UNIDADE GERIDA:</text:p>
          </table:table-cell>
          <table:table-cell office:value-type="string" table:style-name="ce19">
            <text:p>HOSPITAL DE URGÊNCIAS DE GOIÁS DR. VALDEMIRO CRUZ <text:s/>HUGO</text:p>
          </table:table-cell>
          <table:table-cell table:number-columns-repeated="3" table:style-name="ce11"/>
          <table:table-cell table:number-columns-repeated="16378" table:style-name="ce17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6-41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office:value-type="string" table:style-name="ce14">
            <text:p>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39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string" table:style-name="ce20">
            <text:p>180 DIAS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float" office:value="21953716.309999999" table:style-name="ce21">
            <text:p><text:s/>21.953.716,31<text:s/>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22">
            <text:p>MÊS/ANO:</text:p>
          </table:table-cell>
          <table:table-cell office:value-type="string" table:style-name="ce23">
            <text:p>JANEIRO/2022</text:p>
          </table:table-cell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table:style-name="ce1"/>
          <table:table-cell table:style-name="ce22"/>
          <table:table-cell table:style-name="ce14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24">
            <text:p>*Todos os campos são de preenchimento obrigatório</text:p>
          </table:table-cell>
          <table:table-cell table:style-name="ce25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26">
            <text:p>RELATÓRIO FINANCEIRO MENSAL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 - SALDO BANCÁRIO ANTERIOR</text:p>
          </table:table-cell>
          <table:table-cell table:style-name="ce28"/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office:value-type="string" table:style-name="ce29">
            <text:p>1.1 CAIXA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office:value-type="string" table:style-name="ce31">
            <text:p>1.2 CEF - AG 1241 - 3229-6 - <text:s/>BANCO CONTA MOVIMENTO</text:p>
          </table:table-cell>
          <table:table-cell office:value-type="float" office:value="1439258.46" table:style-name="ce30">
            <text:p>1.439.258,46<text:s/>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office:value-type="string" table:style-name="ce31">
            <text:p>1.2.1 Aplicação Financeiras - CEF - AG 1241 - 3229-6 <text:s/>- PROVISÕES 3% - CUSTEIO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office:value-type="string" table:style-name="ce31">
            <text:p>1.2.2 CEF - Aplicação Financeira - AG 1241 - 3226-6 <text:s/>- CUSTEIO</text:p>
          </table:table-cell>
          <table:table-cell office:value-type="float" office:value="1500493.39" table:style-name="ce30">
            <text:p>1.500.493,39<text:s/>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office:value-type="string" table:style-name="ce32">
            <text:p>1.2.3 CEF - Aplicação Financeira - AG 1241 - 3229-6 <text:s/>INVESTIMENTO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939751.8499999996" table:formula="of:=SUM([.C31:.C35])" table:style-name="ce34">
            <text:p>2.939.751,85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table:number-columns-repeated="16383" table:style-name="ce1"/>
        </table:table-row>
        <table:table-row table:style-name="ro13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7">
            <text:p>2.1 - REPASSE CUSTEIO - CEF - AG 1241 - 3229-6- <text:s/>BANCO CONTA MOVIMENTO</text:p>
          </table:table-cell>
          <table:table-cell office:value-type="float" office:value="20490135.120000001" table:style-name="ce30">
            <text:p>20.490.135,1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8">
            <text:p>2.2 - REPASSE INVESTIMENTO - AG 1241 - 3229-6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9">
            <text:p>2.3 - RENDIMENTOS SOBRE APLICAÇÕES FINANCEIRAS <text:s/>- CUSTEIO - AG1241 - 3229-6</text:p>
          </table:table-cell>
          <table:table-cell office:value-type="float" office:value="15374.350000000002" table:style-name="ce30">
            <text:p>15.374,3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2.4 - RENDIMENTOS SOBRE APLICAÇÕES FINANCEIRAS <text:s/>- INVESTIMENTO - <text:s/>AG 1241 - 3229-6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20505509.470000003" table:formula="of:=SUM([.C39:.C43])" table:style-name="ce40">
            <text:p><text:s/>20.505.509,4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3.1 - RESGATE DE APLICAÇAO FINANCEIRA - <text:s/>CUSTEIO - AG 1241 - 3229-6</text:p>
          </table:table-cell>
          <table:table-cell office:value-type="float" office:value="2964904.09" table:style-name="ce43">
            <text:p><text:s/>2.964.904,0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3.2 - RESGATE DE AOLICAÇAO FINANCEIRA - INVESTIMENTO -AG 1241 - 3229-6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2964904.09" table:formula="of:=SUM([.C47:.C48])" table:style-name="ce44">
            <text:p><text:s/>2.964.904,0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37">
            <text:p>4.1 - APLICAÇÃO FINANCEIRA - <text:s/>CUSTEIO - AG 1241 - 3229-6</text:p>
          </table:table-cell>
          <table:table-cell office:value-type="float" office:value="4307481.26" table:style-name="ce45">
            <text:p><text:s/>4.307.481,26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4307481.26" table:formula="of:=SUM([.C52])" table:style-name="ce47">
            <text:p><text:s/>4.307.481,26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37">
            <text:p>4.1 - APLICAÇÃO FINANCEIRA - <text:s/>INVESTIMENTO -AG 1241 - 3229-6</text:p>
          </table:table-cell>
          <table:table-cell office:value-type="float" office:value="0" table:style-name="ce30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4307481.26" table:formula="of:=[.C53]+[.C56]" table:style-name="ce49">
            <text:p><text:s/>4.307.481,26<text:s/></text:p>
          </table:table-cell>
          <table:table-cell table:style-name="ce1"/>
          <table:table-cell table:style-name="ce50"/>
          <table:table-cell table:number-columns-repeated="16379" table:style-name="ce1"/>
        </table:table-row>
        <table:table-row table:style-name="ro17">
          <table:table-cell table:style-name="ce1"/>
          <table:table-cell table:number-columns-repeated="16383" table:style-name="ce1"/>
        </table:table-row>
        <table:table-row table:style-name="ro16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table:style-name="ce5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80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79169.159999999989" table:style-name="ce43">
            <text:p><text:s/>79.169,16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48854.23" table:style-name="ce30">
            <text:p>48.854,2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2">
            <text:p>5.1.4 BLOQUEIO JUDICIAL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2">
            <text:p>5.1.5 TRIBUTOS, IMPOSTOS, TAXAS E CONTRIBUIÇÕES</text:p>
          </table:table-cell>
          <table:table-cell office:value-type="float" office:value="145.9" table:style-name="ce53">
            <text:p><text:s/>145,9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2">
            <text:p>5;1;6 ENCARGOS SOCIAIS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4">
            <text:p>5.1.7 DEPESAS ADMINISTRATIVAS<text:s text:c="2"/></text:p>
          </table:table-cell>
          <table:table-cell office:value-type="float" office:value="1757.7" table:style-name="ce30">
            <text:p>1.757,7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29926.98999999998" table:formula="of:=SUM([.C61:.C68])" table:style-name="ce44">
            <text:p><text:s/>129.926,9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2">
            <text:p>5.2.2 AQUISIÇÃO DE BENS IMOBILIZADOS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2">
            <text:p>5.2.3 AQUISIÇÃO DIREITO DE USO SOFTWARE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7">
            <text:p>5.2.4 RATEIO DE <text:s/>3%, DE DESPESAS - ART 7º DA LEI 15.503/2005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0" table:formula="of:=SUM([.C71:.C74])" table:style-name="ce58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59">
            <text:p>TOTAL DOS PAGAMENTOS (5 = (5.1 + 5.2 )<text:s/></text:p>
          </table:table-cell>
          <table:table-cell office:value-type="float" office:value="129926.98999999998" table:formula="of:=[.C69]+[.C75]" table:style-name="ce44">
            <text:p><text:s/>129.926,99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30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7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30">
            <text:p>0,00<text:s/>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2">
            <text:p>7.2 <text:s/>BANCO CONTA MOVIMENTO - AG 1241 - 3229-6</text:p>
          </table:table-cell>
          <table:table-cell office:value-type="float" office:value="20456889.420000006" table:style-name="ce63">
            <text:p><text:s/>20.456.889,42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62">
            <text:p>7.3 <text:s/>BANCO <text:s/>APLICAÇÕES FINANCEIRAS - CUSTEIO - AG 1241 - 3229-6</text:p>
          </table:table-cell>
          <table:table-cell office:value-type="float" office:value="2856807.84" table:style-name="ce63">
            <text:p><text:s/>2.856.807,84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64">
            <text:p>7.4 <text:s/>BANCO <text:s/>APLICAÇÕES FINANCEIRAS - INVESTIMENTO - <text:s/>AG 1241 -3229-6</text:p>
          </table:table-cell>
          <table:table-cell office:value-type="float" office:value="1637.07" table:style-name="ce30">
            <text:p>1.637,07<text:s/>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5">
            <text:p>SALDO BANCÁRIO FINAL 7 = (7.1 + 7.2 + 7.3 )</text:p>
          </table:table-cell>
          <table:table-cell office:value-type="float" office:value="23315334.330000006" table:formula="of:=SUM([.C82:.C85])" table:style-name="ce66">
            <text:p><text:s/>23.315.334,33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27">
            <text:p>78- INFORMAÇÕES COMPLEMENTARES - GLOSA</text:p>
          </table:table-cell>
          <table:table-cell table:style-name="ce60"/>
          <table:table-cell table:style-name="ce1"/>
          <table:table-cell table:style-name="ce48"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30">
            <text:p>0,00<text:s/>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30">
            <text:p>0,00<text:s/>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30">
            <text:p>0,00<text:s/>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5">
            <text:p>TOTAL DAS GLOSAS 8 = (8.1 + 8.2 + 8.3 )</text:p>
          </table:table-cell>
          <table:table-cell office:value-type="float" office:value="0" table:formula="of:=SUM([.C88:.C90])" table:style-name="ce67">
            <text:p>0,00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68">
            <text:p>Notas Explicativas:</text:p>
          </table:table-cell>
          <table:table-cell table:style-name="ce69"/>
          <table:table-cell table:number-columns-repeated="16381" table:style-name="ce1"/>
        </table:table-row>
        <table:table-row table:style-name="ro18">
          <table:table-cell table:style-name="ce1"/>
          <table:table-cell table:style-name="ce70"/>
          <table:table-cell table:style-name="ce71"/>
          <table:table-cell table:number-columns-repeated="16381" table:style-name="ce1"/>
        </table:table-row>
        <table:table-row table:style-name="ro11">
          <table:table-cell table:style-name="ce1"/>
          <table:table-cell table:style-name="ce72"/>
          <table:table-cell table:style-name="ce73"/>
          <table:table-cell table:style-name="ce74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8">
            <text:p>WELITON FELIPE<text:s/>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8">
            <text:p>Diretor Financeiro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style-name="ce7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8">
            <text:p>JEZIEL BARBOSA FERREIRA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8">
            <text:p>PRESIDENTE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76"/>
          <table:table-cell table:style-name="ce77"/>
          <table:table-cell table:style-name="ce2"/>
          <table:table-cell table:number-columns-repeated="16380" table:style-name="ce1"/>
        </table:table-row>
        <table:table-row table:number-rows-repeated="1048476" table:style-name="ro19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2:39:41Z</dc:date>
    <meta:print-date>2022-07-31T12:34:30Z</meta:print-date>
    <meta:editing-cycles>12</meta:editing-cycles>
    <meta:editing-duration>PT2744S</meta:editing-duration>
  </office:meta>
</office:document-meta>
</file>