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9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9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V_237_rgula" style:data-style-name="N38">
      <style:table-cell-properties fo:border-top="thin solid #000000" fo:border-bottom="thin solid #000000" fo:border-left="thin solid #000000" fo:border-right="2pt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9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9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/>
    <style:style style:name="ce49" style:family="table-cell" style:parent-style-name="Default" style:data-style-name="N39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V_237_rgula" style:data-style-name="N38"/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3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9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9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39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0.2988333333333cm"/>
    </style:style>
    <style:style style:name="co3" style:family="table-column">
      <style:table-column-properties fo:break-before="auto" style:column-width="11.0278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>
            <draw:frame draw:z-index="3" draw:id="id2" draw:style-name="a2" draw:name="Object 2" svg:x="1.725in" svg:y="0.20833in" svg:width="2.54167in" svg:height="1.275in" style:rel-width="scale" style:rel-height="scale">
              <draw:object-ole draw:class-id="D3E34B21-9D75-101A-8C3D-00AA001A1652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>
            <draw:frame draw:z-index="2" draw:id="id1" draw:style-name="a1" draw:name="Object 1" svg:x="0.15833in" svg:y="0.03333in" svg:width="0in" svg:height="1.23333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6">
            <text:p>HOSPITAL DE URGÊNCIA DE GOIÁS DR. VALDEMIRO CRUZ-HUGO<text:s/>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7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5">
            <text:p>HOSPITAL DE URGÊNCIAS DE GOIÁS DR. VALDEMIRO CRUZ <text:s/>HUGO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6-4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39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6">
            <text:p>180 DIAS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953716.309999999" table:style-name="ce17">
            <text:p>R$ 21.953.716,3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"MARÇ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8">
            <text:p>1.2 CEF - AG 1241 - 3234-2 <text:s/>- AG 1241 - 3229-6 - <text:s text:c="2"/>AG 03600 - 5845795 - BANCO CONTA MOVIMENTO</text:p>
          </table:table-cell>
          <table:table-cell office:value-type="float" office:value="1510276.59" table:style-name="ce29">
            <text:p><text:s/>1.510.276,59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8">
            <text:p>1.2.1 Aplicação Financeiras - CEF - AG 1241 - 3234-2 - AG 1241 - 3229-5 E <text:s/>584795 - PROVISÕES 3% - CUSTEI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8">
            <text:p>1.2.2 CEF - Aplicação Financeira - AG 1241 - 3234-2 - AG. 1241 - 3229-6 - AG. 03600 - 5845795 <text:s/>- CUSTEIO</text:p>
          </table:table-cell>
          <table:table-cell office:value-type="float" office:value="23962157.530000001" table:style-name="ce27">
            <text:p>23.962.157,53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0">
            <text:p>1.2.3 CEF - Aplicação Financeira - AG 1241 - 3234-2 - AG. 1241 -3229-6 - AG. 03600 - 584595 - INVESTIMENTO</text:p>
          </table:table-cell>
          <table:table-cell office:value-type="float" office:value="1600.54" table:style-name="ce31">
            <text:p>1.600,54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SALDO ANTERIOR 1 = (1.1 + 1.2 + 1.2.1 + 1.2.2 + 1.2.3)</text:p>
          </table:table-cell>
          <table:table-cell office:value-type="float" office:value="25474034.66" table:formula="of:=SUM([.C31:.C35])" table:style-name="ce33">
            <text:p>25.474.034,66</text:p>
          </table:table-cell>
          <table:table-cell table:style-name="ce2"/>
          <table:table-cell table:number-columns-repeated="16380" table:style-name="ce1"/>
        </table:table-row>
        <table:table-row table:style-name="ro11">
          <table:table-cell table:style-name="ce1"/>
          <table:table-cell table:number-columns-repeated="16383" table:style-name="ce1"/>
        </table:table-row>
        <table:table-row table:style-name="ro12">
          <table:table-cell table:style-name="ce1"/>
          <table:table-cell office:value-type="string" table:style-name="ce34">
            <text:p>2 - ENTRADAS DE RECURSOS FINANCEIROS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1 - REPASSE CUSTEIO - CEF - AG 1241 - 3234-2 <text:s/>-1241 - 3229-6 <text:s/>E 5845795 <text:s/>BANCO CONTA MOVIMENTO</text:p>
          </table:table-cell>
          <table:table-cell office:value-type="float" office:value="21012842.879999999" table:style-name="ce27">
            <text:p>21.012.842,8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AG 1241 - 3234-2 -1241 - 3229-6 E 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3 - RENDIMENTOS SOBRE APLICAÇÕES FINANCEIRAS <text:s/>- CUSTEIO - AG1241 - 3234-2 -1241 - 3229-6 E 5845795</text:p>
          </table:table-cell>
          <table:table-cell office:value-type="float" office:value="95110.989999999991" table:style-name="ce39">
            <text:p><text:s/>95.110,99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7">
            <text:p>2.4 - RENDIMENTOS SOBRE APLICAÇÕES FINANCEIRAS <text:s/>- INVESTIMENTO - <text:s/>AG 1241 - 3234-2 - 1241 - 3229-6 E 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7">
            <text:p>2.5 - OUTRAS ENTRADAS - TRANSFERÊNCIAS ENTRE CONTAS <text:s/>POLICLÍNICA POSSE/G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SALDO ANTERIOR 2 = (2;1 + 2.2 +2.3 +2.4 + 2.5)</text:p>
          </table:table-cell>
          <table:table-cell office:value-type="float" office:value="21107953.869999997" table:formula="of:=SUM([.C39:.C43])" table:style-name="ce40">
            <text:p><text:s/>21.107.953,8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6">
            <text:p>3.1 - RESGATE DE APLICAÇAO FINANCEIRA - <text:s/>CUSTEIO - AG 1241 - 3234-2 , 1241 - 3229-6 E <text:s/>5845795</text:p>
          </table:table-cell>
          <table:table-cell office:value-type="float" office:value="15968086.09" table:style-name="ce43">
            <text:p><text:s/>15.968.086,09<text:s/></text:p>
          </table:table-cell>
          <table:table-cell table:style-name="ce2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7">
            <text:p>3.2 - RESGATE DE AOLICAÇAO FINANCEIRA - INVESTIMENTO -AG 1241 - 3234-2 , 1241 - 3229-6 E <text:s/>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TOTAL DOS RESGATES 3 = (3.2 + 3.2 )</text:p>
          </table:table-cell>
          <table:table-cell office:value-type="float" office:value="15968086.09" table:formula="of:=SUM([.C47:.C48])" table:style-name="ce44">
            <text:p><text:s/>15.968.086,0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CUSTEIO - AG 1241 - 3234-2 , 1241 - 3229-6 E 5845795</text:p>
          </table:table-cell>
          <table:table-cell office:value-type="float" office:value="6379184.6299999999" table:style-name="ce45">
            <text:p><text:s/>6.379.184,6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CUSTEIO</text:p>
          </table:table-cell>
          <table:table-cell office:value-type="float" office:value="6379184.6299999999" table:formula="of:=SUM([.C52])" table:style-name="ce47">
            <text:p><text:s/>6.379.184,63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4 - APLICAÇÕES FINANCEIRAS</text:p>
          </table:table-cell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INVESTIMENTO -AG 1241 - 3234-2, 1241 - 3229-6 <text:s/>E 5845795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INVESTIMENTO</text:p>
          </table:table-cell>
          <table:table-cell office:value-type="float" office:value="0" table:formula="of:=SUM([.C55])" table:style-name="ce47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TOTAL APLICAÇÃO FINANCEIRA - 4 = (4.1 + 4.2 )</text:p>
          </table:table-cell>
          <table:table-cell office:value-type="float" office:value="6379184.6299999999" table:formula="of:=[.C53]+[.C56]" table:style-name="ce49">
            <text:p><text:s/>6.379.184,63<text:s/></text:p>
          </table:table-cell>
          <table:table-cell table:style-name="ce1"/>
          <table:table-cell table:style-name="ce50"/>
          <table:table-cell table:number-columns-repeated="16379" table:style-name="ce1"/>
        </table:table-row>
        <table:table-row table:style-name="ro16">
          <table:table-cell table:style-name="ce1"/>
          <table:table-cell table:number-columns-repeated="16383" table:style-name="ce1"/>
        </table:table-row>
        <table:table-row table:style-name="ro15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table:style-name="ce50"/>
          <table:table-cell table:number-columns-repeated="16379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78">
            <text:p>5. 1 - PAGAMENTOS REALIZADOS - CUSTEIO</text:p>
          </table:table-cell>
          <table:covered-table-cell/>
          <table:table-cell table:style-name="ce1"/>
          <table:table-cell table:style-name="ce4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1 PESSOAL</text:p>
          </table:table-cell>
          <table:table-cell office:value-type="float" office:value="2769634.330000001" table:style-name="ce43">
            <text:p><text:s/>2.769.634,33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2">
            <text:p>5.1.2 SERVIÇOS (P.J -Médicos e P.J. Admnistrativas)</text:p>
          </table:table-cell>
          <table:table-cell office:value-type="float" office:value="9800124.0300000012" table:style-name="ce39">
            <text:p><text:s/>9.800.124,0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3 MATERIAIS E INSUMOS (MAT.MED + MEDICAMENTOS)</text:p>
          </table:table-cell>
          <table:table-cell office:value-type="float" office:value="6703936.25" table:style-name="ce27">
            <text:p>6.703.936,2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4 BLOQUEIO JUDICIAL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5 TRIBUTOS, IMPOSTOS, TAXAS E CONTRIBUIÇÕES</text:p>
          </table:table-cell>
          <table:table-cell office:value-type="float" office:value="467.48" table:style-name="ce39">
            <text:p><text:s/>467,4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;1;6 ENCARGOS SOCIAIS</text:p>
          </table:table-cell>
          <table:table-cell office:value-type="float" office:value="1358906.79" table:style-name="ce39">
            <text:p><text:s/>1.358.906,7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.1.7 DEPESAS ADMINISTRATIVAS<text:s text:c="2"/></text:p>
          </table:table-cell>
          <table:table-cell office:value-type="float" office:value="918917.46000000008" table:style-name="ce27">
            <text:p>918.917,46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4">
            <text:p>5.1.8 OUTROS <text:s/>( MATERIAIS DIVERSOS)</text:p>
          </table:table-cell>
          <table:table-cell office:value-type="float" office:value="473356.53" table:style-name="ce27">
            <text:p>473.356,53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5">
            <text:p>TOTAL DE PAGAMENTOS - CUSTEIO 5 = (5.1.1 + 5.1.2 + 5.1.3 + 5.1.4 + 5.1.5 + 5.1.6 + 5.1.7 + 5.1.8 )</text:p>
          </table:table-cell>
          <table:table-cell office:value-type="float" office:value="22025342.870000005" table:formula="of:=SUM([.C61:.C68])" table:style-name="ce44">
            <text:p><text:s/>22.025.342,87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34">
            <text:p>5. 2 - PAGAMENTOS REALIZADOS - INVESTIMENTOS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1">
            <text:p>5.2.1 AQUISIÇÃO DE BENS (EQUIPAMENTOS MOBILIÁRIOS)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2">
            <text:p>5.2.2 AQUISIÇÃO DE BENS IMOBILIZADOS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2">
            <text:p>5.2.3 AQUISIÇÃO DIREITO DE USO SOFTWARE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6">
            <text:p>5.2.4 RATEIO DE <text:s/>3%, DE DESPESAS - ART 7º DA LEI 15.503/2005</text:p>
          </table:table-cell>
          <table:table-cell office:value-type="float" office:value="123969.46" table:style-name="ce27">
            <text:p>123.969,46<text:s/></text:p>
          </table:table-cell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5">
            <text:p>TOTAL DE PAGAMENTOS - CUSTEIO 5.2 = (5.2.1 + 5.2.2 + 5.2.3 + 5.2.4 <text:s/>)</text:p>
          </table:table-cell>
          <table:table-cell office:value-type="float" office:value="123969.46" table:formula="of:=SUM([.C71:.C74])" table:style-name="ce57">
            <text:p>123.969,46</text:p>
          </table:table-cell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8">
            <text:p>TOTAL DOS PAGAMENTOS (5 = (5.1 + 5.2 )<text:s/></text:p>
          </table:table-cell>
          <table:table-cell office:value-type="float" office:value="22149312.330000006" table:formula="of:=[.C69]+[.C75]" table:style-name="ce44">
            <text:p><text:s/>22.149.312,33<text:s/></text:p>
          </table:table-cell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4">
            <text:p>6 - VALORES DEVOLVIDOS A CONTRATANTE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6">
            <text:p>6.1 - VALORES DEVOLVIDOS À CONTRATANTE - CUSTEI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2">
            <text:p>TOTAL DOS VALORES DEVOLVIDOS 6 = (6.1 + 6.2 )</text:p>
          </table:table-cell>
          <table:table-cell office:value-type="float" office:value="0" table:formula="of:=SUM([.C78:.C79])" table:style-name="ce44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9"/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0">
            <text:p>7.1 <text:s/>CAIXA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1">
            <text:p>7.2 <text:s/>CEF - AG 1241 - 3234-2 <text:s/>- AG 1241 - 3229-6 - <text:s text:c="2"/>AG 03600 - 5845795 - BANCO CONTA MOVIMENTO</text:p>
          </table:table-cell>
          <table:table-cell office:value-type="float" office:value="9962708.5999999996" table:formula="of:=9962708.6" table:style-name="ce29">
            <text:p><text:s/>9.962.708,60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1">
            <text:p>7.3 <text:s/>CEF - Aplicação Financeira - AG 1241 - 3234-2 - AG. 1241 - 3229-6 - AG. 03600 - 5845795 <text:s/>- CUSTEIO</text:p>
          </table:table-cell>
          <table:table-cell office:value-type="float" office:value="14469967.6" table:formula="of:=14468402.2+1565.4" table:style-name="ce29">
            <text:p><text:s/>14.469.967,60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2">
            <text:p>7.4 <text:s/>CEF - Aplicação Financeira - AG 1241 - 3234-2 - AG. 1241 -3229-6 - AG. 03600 - 584595 - INVESTIMENTO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3">
            <text:p>SALDO BANCÁRIO FINAL 7 = (7.1 + 7.2 + 7.3 )</text:p>
          </table:table-cell>
          <table:table-cell office:value-type="float" office:value="24432676.199999999" table:formula="of:=SUM([.C82:.C85])" table:style-name="ce64">
            <text:p><text:s/>24.432.676,20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9"/>
          <table:table-cell table:style-name="ce1"/>
          <table:table-cell table:style-name="ce48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0">
            <text:p>8.1 - GLOSA SERVIDORES - CEDIDOS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1">
            <text:p>8.2 - GLOSA NÃO CUMPRIMENTO DAS METAS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1">
            <text:p>8.3 - OUTRAS (ENERGIA + VIGILÂNCIA ARMADA)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3">
            <text:p>TOTAL DAS GLOSAS 8 = (8.1 + 8.2 + 8.3 )</text:p>
          </table:table-cell>
          <table:table-cell office:value-type="float" office:value="0" table:formula="of:=SUM([.C88:.C90])" table:style-name="ce65">
            <text:p>0,00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6">
            <text:p>Notas Explicativas:</text:p>
          </table:table-cell>
          <table:table-cell table:style-name="ce67"/>
          <table:table-cell table:number-columns-repeated="16381" table:style-name="ce1"/>
        </table:table-row>
        <table:table-row table:style-name="ro17">
          <table:table-cell table:style-name="ce1"/>
          <table:table-cell table:style-name="ce68"/>
          <table:table-cell table:style-name="ce69"/>
          <table:table-cell table:number-columns-repeated="16381" table:style-name="ce1"/>
        </table:table-row>
        <table:table-row table:style-name="ro10">
          <table:table-cell table:style-name="ce1"/>
          <table:table-cell table:style-name="ce70"/>
          <table:table-cell table:style-name="ce71"/>
          <table:table-cell table:style-name="ce7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7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4"/>
          <table:table-cell table:style-name="ce75"/>
          <table:table-cell table:style-name="ce2"/>
          <table:table-cell table:number-columns-repeated="16380" table:style-name="ce1"/>
        </table:table-row>
        <table:table-row table:number-rows-repeated="1048476" table:style-name="ro18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Fabio Buffalo</dc:creator>
    <meta:creation-date>2020-11-23T09:58:40Z</meta:creation-date>
    <dc:date>2022-07-31T12:39:34Z</dc:date>
    <meta:print-date>2022-07-31T12:37:35Z</meta:print-date>
    <meta:editing-cycles>12</meta:editing-cycles>
    <meta:editing-duration>PT2744S</meta:editing-duration>
  </office:meta>
</office:document-meta>
</file>